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venir Next LT Pro Light" svg:font-family="Avenir Next LT Pro Ligh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left="3.44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left="3.44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3.44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3.44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Expéditeur <text:s/></text:p>
      <text:p text:style-name="P2">Adresse <text:s/></text:p>
      <text:p text:style-name="P3">Ville</text:p>
      <text:p text:style-name="P4">TELEPHONE</text:p>
      <text:p text:style-name="P5"/>
      <text:p text:style-name="P6">Mme / M. le Maire <text:s/>Prénom NOM <text:s/></text:p>
      <text:p text:style-name="P7">Mairie de</text:p>
      <text:p text:style-name="P8">N°….. Rue…. <text:s/></text:p>
      <text:p text:style-name="P9">99 999 VILLE</text:p>
      <text:p text:style-name="P10"/>
      <text:p text:style-name="P11"/>
      <text:p text:style-name="P12"/>
      <text:p text:style-name="P13"/>
      <text:p text:style-name="Normal"><text:span text:style-name="T14">Objet</text:span><text:s/>:<text:s/><text:span text:style-name="T15">URGENT –<text:s/></text:span><text:span text:style-name="T16">Demande d’un entretien avec M. Le Maire</text:span><text:span text:style-name="T17"> :<text:s/></text:span><text:span text:style-name="T18">Résilience<text:s/></text:span><text:span text:style-name="T19">du territoire<text:s/></text:span><text:span text:style-name="T20">/<text:s/></text:span><text:span text:style-name="T21">Obligation de prudence et de sécurité au regard des alertes officielles.</text:span></text:p>
      <text:p text:style-name="Normal"/>
      <text:p text:style-name="Normal"/>
      <text:p text:style-name="Normal">Madame / Monsieur le Maire,</text:p>
      <text:p text:style-name="Normal"/>
      <text:p text:style-name="Normal"/>
      <text:p text:style-name="Normal">En notre qualité d’administrés<text:s/>de la commune de XXXXXXXX,<text:s/>et au regard de la loi 2004-811 de modernisation de la sécurité civile,<text:s/>nous sollicitons une entrevue avec le premier magistrat de la commune pour aborder les sujets<text:s/>cités en objet.</text:p>
      <text:p text:style-name="Normal"/>
      <text:p text:style-name="Normal">Dans le contexte géopolitique<text:s/>actuel, nous souhaitons pouvoir<text:s/>partager<text:s/>avec vous<text:s/>certaines de nos préoccupations relatives<text:s/>au manque de<text:s/>résilience alimentaire des<text:s/>communes françaises.<text:s/>Des alertes successives ont été lancées<text:s/>sur ce sujet<text:s/>tant en<text:s/>décembre<text:s/>2019, qu’en<text:s/>décembre<text:s/>2020 par les sénateurs Laborde et Marchand.<text:s/>La présidente de la FNSEA prévenait dès 2020 qu’il n’y avait pas de stock alimentaire stratégique d’Etat.<text:s/>Le Conseil National de la Résilience Alimentaire a été créé en 2021.<text:s/><text:s/>Les médias à grande diffusion<text:s/>alertent actuellement les populations sur des pénuries à venir.<text:s/>Quelques jardins ne suffiront pas à nourrir des populations entières en cas de crise systémique majeure. La plupart des productions agricoles actuelles ne sont pas destinées à l’alimentation humaine.</text:p>
      <text:p text:style-name="Normal"/>
      <text:p text:style-name="Normal">L’article 121-3 du Code Pénal prévoit et réprime les manquements aux obligations de prudence et de sécurité.<text:s/>C’est pourquoi nous souhaitons<text:s/>connaitre les dispositions prévues par la mairie<text:s/>face<text:s/>aux pénuries alimentaires que pourraient subir<text:s/>les<text:s/>administrés.</text:p>
      <text:p text:style-name="Normal"/>
      <text:p text:style-name="Normal">Lors de notre visite à la maire, nous consulterons le<text:s/>Document d’Information Communal sur les Risques Majeurs ou le<text:s/>Plan<text:s/>Communal de<text:s/>Sauvegarde<text:s/>si vous acceptiez de nous y donner accès.</text:p>
      <text:p text:style-name="Normal"/>
      <text:p text:style-name="Normal">Soyez assuré<text:s/>que cette démarche est constructive et coopérative.<text:s/>Comme indiqué<text:s/>à l’article 3 de la<text:s/>loi 2004-811 de modernisation de la sécurité civile :<text:s/>« La politique de sécurité civile doit permettre de s'attaquer<text:s/>résolument aux risques<text:s/><text:span text:style-name="T22">en les anticipant davantage</text:span>, de refonder la protection des populations et de<text:s/><text:span text:style-name="T23">mobiliser tous les moyens encourageant les solidarités</text:span>. ». Cet engagement de tous se conçoit dans un contexte de proximité,<text:s/><text:span text:style-name="T24">en particulier au niveau communal</text:span>. Un plan très pragmatique peut y être établi, traduisant l'engagement de tous et matérialisant une culture partagée de la sécurité.</text:p>
      <text:p text:style-name="Normal"/>
      <text:p text:style-name="Normal">Quelle<text:s/>que soit la nature des risques (naturels, technologiques ou bactériologiques, les cyberattaques, …) la rupture des<text:s/>chaines<text:s/>d’approvisionnement de<text:s/>nos ressources<text:s/>vitales<text:s/>est malheureusement possible. La<text:s/>mobilisation de toutes<text:s/>les énergies de la commune<text:s/>doit permettre une meilleure sensibilisation des administrés aux risques systémiques majeurs.</text:p>
      <text:p text:style-name="Normal"/>
      <text:p text:style-name="Normal">Dans l’attente de notre prochaine entrevue, veuillez recevoir M. le Maire, l’assurance de ma considération la plus distinguée.</text:p>
      <text:p text:style-name="Normal"/>
      <text:p text:style-name="Normal"/>
      <text:p text:style-name="Normal"/>
      <text:p text:style-name="Normal">M. NOM Prénom<text:s/>/ Nom du COLLECTIF CITOYEN<text:s/></text:p>
      <text:p text:style-name="Normal"><text:span text:style-name="T25">le jj/mm/aaaa</text:span></text:p>
      <text:p text:style-name="Normal"><text:span text:style-name="T26">remis en main propre ce jj/mm/aa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venir Next LT Pro Light" svg:font-family="Avenir Next LT Pro Ligh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venir Next LT Pro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</meta:initial-creator>
    <dc:creator>vincent LECERF</dc:creator>
    <meta:creation-date>2022-06-30T05:26:00Z</meta:creation-date>
    <dc:date>2022-06-30T05:26:00Z</dc:date>
    <meta:template xlink:href="Normal.dotm" xlink:type="simple"/>
    <meta:editing-cycles>2</meta:editing-cycles>
    <meta:editing-duration>PT180S</meta:editing-duration>
    <meta:document-statistic meta:page-count="1" meta:paragraph-count="5" meta:word-count="455" meta:character-count="2958" meta:row-count="20" meta:non-whitespace-character-count="2508"/>
  </office:meta>
</office:document-meta>
</file>